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in" fo:text-indent="0.5902in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in" fo:text-indent="0.5902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12" style:parent-style-name="Default" style:family="paragraph">
      <style:paragraph-properties fo:text-align="justify" style:line-height-at-least="0in" fo:text-indent="0.5902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 style:line-height-at-least="0in" fo:text-indent="0.5902in"/>
      <style:text-properties style:font-name="Times New Roman" fo:color="#000000" fo:font-size="14pt" style:font-size-asian="14pt" style:font-size-complex="14pt"/>
    </style:style>
    <style:style style:name="P17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 style:line-height-at-least="0in" fo:text-indent="0.5902in"/>
      <style:text-properties style:font-name="Times New Roman" fo:color="#000000" fo:font-size="14pt" style:font-size-asian="14pt" style:font-size-complex="14pt"/>
    </style:style>
    <style:style style:name="P19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style:line-height-at-least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justify" style:line-height-at-least="0in" fo:text-indent="0.5902in"/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family="paragraph">
      <style:paragraph-properties fo:text-align="justify" style:line-height-at-least="0in" fo:text-indent="0.5902in"/>
      <style:text-properties style:font-name-asian="Times New Roman" fo:font-size="14pt" style:font-size-asian="14pt" style:font-size-complex="14pt" style:language-asian="ru" style:country-asian="RU"/>
    </style:style>
    <style:style style:name="P45" style:parent-style-name="Default" style:family="paragraph">
      <style:paragraph-properties fo:text-align="justify" style:line-height-at-least="0in" fo:text-indent="0.5902in"/>
      <style:text-properties style:font-name-asian="Times New Roman" fo:font-size="14pt" style:font-size-asian="14pt" style:font-size-complex="14pt" style:language-asian="ru" style:country-asian="RU"/>
    </style:style>
    <style:style style:name="P46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48" style:parent-style-name="Default" style:family="paragraph">
      <style:paragraph-properties style:line-height-at-least="0in" fo:text-indent="0.5902in"/>
      <style:text-properties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style:line-height-at-least="0in" fo:text-indent="0.5902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 style:line-height-at-least="0in" fo:text-indent="0.3937in"/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style:line-height-at-least="0in" fo:text-indent="0.5902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Default" style:family="paragraph">
      <style:paragraph-properties fo:text-align="justify" style:line-height-at-least="0in" fo:text-indent="0.5902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74" style:parent-style-name="Default" style:family="paragraph">
      <style:paragraph-properties fo:text-align="justify" style:line-height-at-least="0in" fo:text-indent="0.5902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style:line-height-at-least="0in" fo:text-indent="0.5902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Default" style:family="paragraph">
      <style:paragraph-properties fo:text-align="justify" style:line-height-at-least="0in" fo:text-indent="0.5902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Default" style:family="paragraph">
      <style:paragraph-properties fo:text-align="justify" style:line-height-at-least="0in" fo:text-indent="0.5902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Default" style:family="paragraph">
      <style:paragraph-properties fo:text-align="justify" style:line-height-at-least="0in" fo:text-indent="0.5902in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3" style:parent-style-name="Default" style:family="paragraph">
      <style:paragraph-properties fo:text-align="justify" style:line-height-at-least="0in" fo:text-indent="0.5902in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9" style:parent-style-name="Default" style:family="paragraph">
      <style:paragraph-properties fo:text-align="justify" style:line-height-at-least="0in" fo:text-indent="0.5909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style:line-height-at-least="0in" fo:text-indent="0.5902in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8" style:parent-style-name="Default" style:family="paragraph">
      <style:paragraph-properties fo:text-align="justify" style:line-height-at-least="0in" fo:text-indent="0.5902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fo:text-align="justify" style:line-height-at-least="0in" fo:margin-left="0.0312in" fo:text-indent="-0.25in">
        <style:tab-stops>
          <style:tab-stop style:type="left" style:position="-0.25in"/>
          <style:tab-stop style:type="left" style:position="-0.0937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0" style:parent-style-name="Default" style:family="paragraph">
      <style:paragraph-properties fo:text-align="justify" style:line-height-at-least="0in" fo:margin-left="0.0312in" fo:text-indent="-0.25in">
        <style:tab-stops>
          <style:tab-stop style:type="left" style:position="-0.25in"/>
          <style:tab-stop style:type="left" style:position="-0.0937in"/>
        </style:tab-stops>
      </style:paragraph-properties>
    </style:style>
    <style:style style:name="T12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4" style:parent-style-name="Основнойшрифтабзаца" style:family="text">
      <style:text-properties fo:letter-spacing="-0.0027in" fo:font-size="14pt" style:font-size-asian="14pt" style:font-size-complex="14pt"/>
    </style:style>
    <style:style style:name="T125" style:parent-style-name="Основнойшрифтабзаца" style:family="text">
      <style:text-properties fo:letter-spacing="-0.0027in" fo:font-size="14pt" style:font-size-asian="14pt" style:font-size-complex="14pt"/>
    </style:style>
    <style:style style:name="T1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29" style:parent-style-name="Default" style:family="paragraph">
      <style:paragraph-properties fo:text-align="justify" style:line-height-at-least="0in" fo:margin-left="0.0312in" fo:text-indent="-0.25in">
        <style:tab-stops>
          <style:tab-stop style:type="left" style:position="-0.25in"/>
          <style:tab-stop style:type="left" style:position="-0.0937in"/>
        </style:tab-stops>
      </style:paragraph-properties>
    </style:style>
    <style:style style:name="T13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Default" style:family="paragraph">
      <style:paragraph-properties style:line-height-at-least="0in" fo:text-indent="0.5902in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style:line-height-at-least="0in" fo:text-indent="0.5902in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style:line-height-at-least="0in" fo:text-indent="0.5902in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154" style:parent-style-name="Default" style:family="paragraph">
      <style:paragraph-properties fo:text-align="justify" style:line-height-at-least="0in" fo:text-indent="0.5902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 style:line-height-at-least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 style:line-height-at-least="0in" fo:text-indent="0.5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style:line-height-at-least="0in" fo:text-indent="0.5902in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center" style:line-height-at-least="0in" fo:text-indent="0.5902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style:line-height-at-least="0in" fo:text-indent="0.5902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веб" style:family="paragraph">
      <style:paragraph-properties fo:text-align="justify" fo:margin-top="0in" fo:margin-bottom="0in" style:line-height-at-least="0in" fo:text-indent="0.5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6" style:parent-style-name="Обычныйвеб" style:family="paragraph">
      <style:paragraph-properties fo:text-align="justify" fo:margin-top="0in" fo:margin-bottom="0in" style:line-height-at-least="0in" fo:text-indent="0.5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веб" style:family="paragraph">
      <style:paragraph-properties fo:text-align="justify" fo:margin-top="0in" fo:margin-bottom="0in" style:line-height-at-least="0in" fo:text-indent="0.5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8" style:parent-style-name="Обычныйвеб" style:family="paragraph">
      <style:paragraph-properties fo:text-align="justify" fo:margin-top="0in" fo:margin-bottom="0in" style:line-height-at-least="0in" fo:text-indent="0.5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веб" style:family="paragraph">
      <style:paragraph-properties fo:text-align="justify" fo:margin-top="0in" fo:margin-bottom="0in" style:line-height-at-least="0in" fo:text-indent="0.5902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71" style:family="table-column">
      <style:table-column-properties style:column-width="0.4791in" style:use-optimal-column-width="false"/>
    </style:style>
    <style:style style:name="TableColumn172" style:family="table-column">
      <style:table-column-properties style:column-width="2.5937in" style:use-optimal-column-width="false"/>
    </style:style>
    <style:style style:name="TableColumn173" style:family="table-column">
      <style:table-column-properties style:column-width="2.2291in" style:use-optimal-column-width="false"/>
    </style:style>
    <style:style style:name="TableColumn174" style:family="table-column">
      <style:table-column-properties style:column-width="1.5138in" style:use-optimal-column-width="false"/>
    </style:style>
    <style:style style:name="Table170" style:family="table" style:master-page-name="MP1">
      <style:table-properties style:width="6.8159in" fo:margin-left="-0.1569in" table:align="left"/>
    </style:style>
    <style:style style:name="TableRow175" style:family="table-row">
      <style:table-row-properties style:min-row-height="0.4923in" style:use-optimal-row-height="false" fo:keep-together="always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break-before="page" style:snap-to-layout-grid="false" fo:text-align="center"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 fo:margin-left="0.0034in" fo:margin-right="0.0034in" fo:text-indent="0.010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0" style:parent-style-name="Standard" style:family="paragraph">
      <style:paragraph-properties fo:text-align="center" style:line-height-at-least="0in" fo:margin-left="0.0034in" fo:margin-right="0.0034in" fo:text-indent="0.010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1" style:parent-style-name="Standard" style:family="paragraph">
      <style:paragraph-properties fo:text-align="center" style:line-height-at-least="0in" fo:margin-left="0.0034in" fo:margin-right="0.0034in" fo:text-indent="0.010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text-align="center" style:line-height-at-least="0in" fo:margin-left="0.0034in" fo:margin-right="0.0034in" fo:text-indent="0.010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text-align="center" style:line-height-at-least="0in" fo:margin-left="0.0034in" fo:margin-right="0.0034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style:snap-to-layout-grid="false" fo:text-align="center" style:line-height-at-least="0in" fo:margin-left="0.0034in" fo:margin-right="0.0034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style:snap-to-layout-grid="false" fo:text-align="center" style:line-height-at-least="0in" fo:margin-left="0.0034in" fo:margin-right="0.0034in" fo:text-indent="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86" style:family="table-row">
      <style:table-row-properties style:min-row-height="0.4923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42" style:family="table-row">
      <style:table-row-properties style:min-row-height="0.039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style:line-height-at-least="0in"/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text-properties style:font-name="Times New Roman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"/></text:span><text:span text:style-name="T3"><text:s text:c="4"/></text:span><text:span text:style-name="T4"><text:s text:c="4"/>Отчет о работе Контрольно-счетной палаты</text:span></text:p>
      <text:p text:style-name="P5">Петровского городского округа Ставропольского края</text:p>
      <text:p text:style-name="P6">за 2022 год</text:p>
      <text:p text:style-name="P7"/>
      <text:p text:style-name="P8"/>
      <text:p text:style-name="P9"/>
      <text:p text:style-name="P10">1. Общие положения</text:p>
      <text:p text:style-name="P11">Отчет о деятельности<text:s/>Контрольно-счетной палаты Петровского городского округа Ставропольского края (далее по тексту - Контрольно-счетная палата) подготовлен в соответствии с Федеральным законом от 06.10.2003 №131-ФЗ «Об общих принципах организации местного самоуправления в Российской Федерации», Бюджетным кодексом Российской Федерации, Федеральным законом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атьей 48 Устава Петровского городского округа Ставропольского края, пунктом 2 статьи 20 Положения о Контрольно-счетной палате и направляется в Совет депутатов Петровского городского округа Ставропольского края.</text:p>
      <text:p text:style-name="P12"><text:span text:style-name="T13">Решением Совета депутатов Петровского городского округа Ставропо</text:span><text:span text:style-name="T14">льского края от 08.12.2017 № 68 утверждено Положение о Контрольно-счетной палате</text:span><text:span text:style-name="T15"><text:s/>(далее по тексту – Положение).</text:span></text:p>
      <text:p text:style-name="P16">Контрольно-счетная палата является постоянно действующим органом внешнего муниципального финансового контроля, создана Советом депутатов Петровского городского округа Ставропольского края и ему подотчетна.</text:p>
      <text:p text:style-name="P17">Штатная численность работников Контрольно-счетной палаты утверждена приказом председателя Контрольно-счетной палаты на основании решения Совета Петровского муниципального района Ставропольского<text:s/>края от 29.12.2017 № 4 в количестве 4,00 ед.</text:p>
      <text:p text:style-name="P18">Контрольно-счетной палатой разработаны и утверждены организационные и правовые основы деятельности: Регламент Контрольно-счетной палаты (далее по тексту - Регламент), Стандарты финансового контроля, План работы<text:s/>Контрольно-счетной палаты на 2022 год, информация о работе Контрольно-счетной палаты, Соглашение об основах взаимодействия между Прокуратурой Петровского района и Контрольно-счетной палатой.</text:p>
      <text:p text:style-name="P19">Контрольно-счётная палата является членом Совета Контрольно-счетных органов при Контрольно- счетной палате Ставропольского края. <text:s/></text:p>
      <text:p text:style-name="P20">Компетенция Контрольно-счетной палаты в отчетном периоде определялась Бюджетным кодексом Российской Федерации, Федеральным законом от 06.10.2003 №131-ФЗ «Об общих принципах организации<text:s/>местного самоуправления в Российской Федерации», Федеральным законом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Уставом Петровского городского округа, Положением и Регламентом.</text:p>
      <text:p text:style-name="P21">Деятельность Контрольно-счетной палаты в отчетном периоде строилась в соответствии с вышеуказанными нормативными актами на основе принципов<text:s/><text:soft-page-break/>законности, объективности, независимости, гласности, исходя из необходимости реализации всех форм финансового контроля: предварительного, оперативного (текущего) и последующего.</text:p>
      <text:p text:style-name="P22">В отчетном периоде Контрольно-счетной палатой осуществлялась контрольная и экспертно-аналитическая деятельность.</text:p>
      <text:p text:style-name="P23"/>
      <text:p text:style-name="P24">2. Основная деятельность</text:p>
      <text:p text:style-name="P25">Основными задачами<text:s/>Контрольно-счетной палаты является содействие законному и эффективному использованию бюджетных средств и муниципальной собственности, повышению качества управления муниципальными финансами, а также предоставление объективной и независимой информации о состоянии бюджетной системы района в соответствии с полномочиями, определенными в Положении:</text:p>
      <text:p text:style-name="P26">1) контроль за исполнением бюджета Петровского городского округа Ставропольского края;</text:p>
      <text:p text:style-name="P27">2) экспертиза проектов бюджета Петровского городского округа Ставропольского края; <text:s text:c="2"/></text:p>
      <text:p text:style-name="P28">3) внешняя проверка годового отчета об исполнении бюджета Петровского городского округа Ставропольского края;</text:p>
      <text:p text:style-name="P29">4) организация и осуществление контроля за законностью, результативностью (эффективностью и экономностью) использования средств <text:s text:c="2"/>бюджета Петровского городского округа Ставропольского края, а также средств, получаемых бюджетом Петровского городского округа Ставропольского края из иных источников, предусмотренных законодательством Российской Федерации;</text:p>
      <text:p text:style-name="P30">5) контроль за соблюдением установленного<text:s/>порядка управления и распоряжения имуществом, находящимся собственности Петровского городского округа Ставропольского края, в том числе охраняемыми результатами интеллектуальной деятельности и средствами индивидуализации, принадлежащими муниципальному образованию;</text:p>
      <text:p text:style-name="P31">6) оценка эффективности предоставления налоговых и иных льгот и преимуществ, бюджетных кредитов, предоставляемых за счет средств <text:s/>бюджета Петровского городского округа Ставропольского края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бюджета Петровского городского округа Ставропольского края и имущества, находящегося в собственности Петровского городского округа Ставропольского края;</text:p>
      <text:p text:style-name="P32">7) финансово-экономическая экспертиза проектов муниципальных правовых актов (включая обоснованность финансово-экономических обоснований) в части, касающейся расходных обязательств Петровского городского округа Ставропольского края, а также муниципальных программ;</text:p>
      <text:p text:style-name="P33">8) анализ бюджетного процесса в Петровском городском округе Ставропольского края и подготовка предложений, направленных на его совершенствование;</text:p>
      <text:soft-page-break/>
      <text:p text:style-name="P34">9) подготовка информации о ходе исполнения бюджета Петровского городского округа Ставропольского края, о результатах проведенных контрольных и экспертно-аналитических мероприятий и представление такой информации в Совет депутатов Петровского городского округа Ставропольского края и главе Петровского городского округа Ставропольского края;</text:p>
      <text:p text:style-name="P35">10) контроль за законностью, результативностью (эффективностью и экономностью) использования средств бюджета Петровского городского округа Ставропольского края;</text:p>
      <text:p text:style-name="P36">11) осуществление полномочий внешнего<text:s/>муниципального финансового контроля;</text:p>
      <text:p text:style-name="P37">12) анализ данных реестра расходных обязательств Петровского городского округа Ставропольского края на предмет выявления соответствия между расходными обязательствами Петровского городского округа Ставропольского края,<text:s/>включенными в реестр расходных обязательств и расходными обязательствами, планируемыми к финансированию в очередном финансовом году в соответствии с проектом бюджета Петровского городского округа Ставропольского края;</text:p>
      <text:p text:style-name="P38">13) контроль за ходом и итогами реализации программ и планов развития Петровского городского округа Ставропольского края;</text:p>
      <text:p text:style-name="P39">14) мониторинг исполнения бюджета Петровского городского округа Ставропольского края;</text:p>
      <text:p text:style-name="P40">15) анализ социально-экономической ситуации в Петровском городском округе Ставропольского края;</text:p>
      <text:p text:style-name="P41">16) содействие организации внутреннего финансового контроля в исполнительных органах Петровского городского округа Ставропольского края;</text:p>
      <text:p text:style-name="P42">17) участие в пределах полномочий в мероприятиях, направленных на противодействие коррупции;</text:p>
      <text:p text:style-name="P43">18) иные полномочия в сфере внешнего муниципального финансового контроля, установленные федеральными законами, законами субъекта Российский Федерации, уставом и нормативными правовыми актами Совета депутатов Петровского городского округа Ставропольского края.</text:p>
      <text:p text:style-name="P44">В отчетном периоде, в соответствии с Положением и Регламентом, Контрольно-счетная палата осуществляла свою деятельность на основании Плана работы Контрольно-счетной палаты на 2022 год.</text:p>
      <text:p text:style-name="P45">По всем проведенным контрольным мероприятиям тематика была обусловлена непосредственно требованиями законодательства.</text:p>
      <text:p text:style-name="P46">В 2022 году Контрольно-счетной палатой проведено 6 контрольных мероприятий, в том числе совместно с прокуратурой Петровского района 1 проверка; подготовлено 20 заключений по экспертизе проекта бюджета на очередной<text:s/>финансовый год и плановый период, <text:s text:c="166"/>подготовлено 4 заключения по проведению внешней проверки<text:s/>отчета об исполнении бюджета.<text:s/></text:p>
      <text:p text:style-name="P47">Контрольно-счетная палата в целях обеспечения доступа к информации о своей деятельности размещает на официальном сайте администрации Петровского городского округа Ставропольского края в информационно-<text:soft-page-break/>телекоммуникационной сети Интернет информацию о проведенных контрольных и экспертно-аналитических мероприятиях, о выявленных при их проведении нарушениях.</text:p>
      <text:p text:style-name="P48">3. Контрольная деятельность</text:p>
      <text:p text:style-name="P49">Контрольные мероприятия проводились в соответствии с Положением, Регламентом, а также Стандартами<text:s/>финансового контроля, на основании соответствующих распоряжений Контрольно-счетной палаты.</text:p>
      <text:p text:style-name="P50"><text:span text:style-name="T51">По результатам проведенных контрольных мероприятий составлено<text:s/></text:span><text:span text:style-name="T52">6</text:span><text:span text:style-name="T53"><text:s/>актов.</text:span></text:p>
      <text:p text:style-name="P54">Основными направлениями контрольных мероприятий, проводимых Контрольно-счетной палатой в 2022<text:s/>году, явились:</text:p>
      <text:p text:style-name="P55">- проверка законности, результативности (эффективности и экономности) использования средств местного бюджета Петровского городского округа Ставропольского края;</text:p>
      <text:p text:style-name="P56">- проверка результативности (эффективности и экономности) использования средств, направленных на реализацию мероприятий муниципальных целевых программ Петровского городского округа Ставропольского края;</text:p>
      <text:p text:style-name="P57">- проведение экспертизы муниципальных программ;</text:p>
      <text:p text:style-name="P58">- последующий контроль за устранением нарушений и исполнением предложений и рекомендаций по проведенным проверкам.</text:p>
      <text:p text:style-name="P59">Информация контрольных и экспертно-аналитических мероприятий, проведенных Контрольно-счетной палатой в 2022 году, представлена в приложении 1 к настоящему отчету.</text:p>
      <text:p text:style-name="P60"><text:span text:style-name="T61">Объем проверенных бюджетных средств Контрольно-счетной палатой</text:span><text:span text:style-name="T62"><text:s/>в рамках контрольных мероприятий в 2022 году составил<text:s/></text:span><text:span text:style-name="T63">105622681,39 руб.</text:span></text:p>
      <text:p text:style-name="P64"><text:span text:style-name="T65">По результатам проведенных контрольных мероприятий выявлены финансовые нарушения законодательства Российской Федерации на общую сумму<text:s/></text:span><text:span text:style-name="T66">1440788,16</text:span><text:span text:style-name="T67"><text:s/></text:span><text:span text:style-name="T68">руб</text:span><text:span text:style-name="T69">., что составляет<text:s/></text:span><text:span text:style-name="T70">1,36%</text:span><text:span text:style-name="T71"><text:s/>от общего о</text:span><text:span text:style-name="T72">бъема проверенных бюджетных средств. <text:s/></text:span></text:p>
      <text:p text:style-name="P73">Основными причинами, повлекшими финансовые нарушения в проверяемых объектах, явились: недостаточная бюджетно-финансовая дисциплина при использовании бюджетных средств, отсутствие должного соблюдения законодательства в<text:s/>области бухгалтерского учета, недобросовестное исполнение должностными лицами своих должностных обязанностей, в результате чего:</text:p>
      <text:p text:style-name="P74"><text:span text:style-name="T75">Сумма финансовых нарушений составила</text:span><text:span text:style-name="T76"><text:s/>1440788,16 руб., в т.ч.:</text:span><text:span text:style-name="T77"><text:s text:c="3"/></text:span></text:p>
      <text:p text:style-name="P78"><text:span text:style-name="T79">1.1. Нарушения в части применения Указаний о порядке применен</text:span><text:span text:style-name="T80">ия бюджетной классификации Российской Федерации<text:s/></text:span><text:span text:style-name="T81">6124,86 руб.</text:span><text:span text:style-name="T82">; <text:s text:c="3"/></text:span></text:p>
      <text:p text:style-name="P83"><text:span text:style-name="T84">1.2. Неправомерное расходование бюджетных средств<text:s/></text:span><text:span text:style-name="T85">655196,57 руб., в т.ч.:</text:span></text:p>
      <text:p text:style-name="P86"><text:span text:style-name="T87"><text:s text:c="2"/>- переплаты и незаконные выплаты заработный платы<text:s/></text:span><text:span text:style-name="T88">2583,79 руб.;</text:span></text:p>
      <text:p text:style-name="P89"><text:span text:style-name="T90"><text:s/></text:span><text:span text:style-name="T91"><text:s/>- неправомерное списание материальных ценностей<text:s/></text:span><text:span text:style-name="T92">643322,78 руб.;</text:span></text:p>
      <text:p text:style-name="P93"><text:span text:style-name="T94"><text:s text:c="2"/></text:span><text:span text:style-name="T95">-</text:span><text:span text:style-name="T96"><text:s/></text:span><text:span text:style-name="T97">прочие факты неправомерного расходования бюджетных средств<text:s/></text:span><text:span text:style-name="T98">9290,00 руб.;</text:span></text:p>
      <text:soft-page-break/>
      <text:p text:style-name="P99"><text:span text:style-name="T100"><text:s text:c="3"/>1.3. Неэффективное (безрезультативное и неэкономное) использование бюджетных средств</text:span><text:span text:style-name="T101"><text:s/>580185,51 руб.;</text:span></text:p>
      <text:p text:style-name="P102"><text:span text:style-name="T103"><text:s text:c="3"/></text:span><text:span text:style-name="T104">1.4. Прочие финансовые нарушения<text:s/></text:span><text:span text:style-name="T105">199281,22</text:span><text:span text:style-name="T106"><text:s/></text:span><text:span text:style-name="T107">руб.</text:span></text:p>
      <text:p text:style-name="P108"><text:span text:style-name="T109"><text:s text:c="4"/>По р</text:span><text:span text:style-name="T110">езультатам проведенных контрольных мероприятий направлено информаций - всего</text:span><text:span text:style-name="T111"><text:s/>6, а именно</text:span><text:span text:style-name="T112"><text:s/></text:span><text:span text:style-name="T113">в адрес: Председателю Совета депутатов Петровского городского округа Ставропольского края (6), главе Петровского городского округа (1), Прокуратуры Петровского района<text:s/></text:span><text:span text:style-name="T114">(5).</text:span></text:p>
      <text:p text:style-name="P115"><text:span text:style-name="T116"><text:s text:c="6"/></text:span><text:span text:style-name="T117"><text:tab/></text:span><text:span text:style-name="T118">Прокуратурой Петровского района внесено 4 представления об устранении нарушений требований бюджетного законодательства (МБУ ПГО СК «Коммунальное хозяйство», «МКУ Аварийно-спасательное формирование ПГО СК», Управление по делам территорий админ</text:span><text:span text:style-name="T119">истрации Петровского городского округа Ставропольского края, Управление муниципального хозяйства администрации Петровского городского округа Ставропольского края.<text:s/></text:span></text:p>
      <text:p text:style-name="P120"><text:span text:style-name="T121"><text:s text:c="5"/></text:span><text:span text:style-name="T122"><text:tab/></text:span><text:span text:style-name="T123"><text:tab/>По материалам контрольного мероприятия:<text:s/></text:span><text:span text:style-name="T124">«Проверка законности, результативности (</text:span><text:span text:style-name="T125">эффективности и экономности) использования средств местного бюджета Петровского городского округа Ставропольского края муниципальным бюджетным учреждением Петровского городского округа Ставропольского края «Коммунальное хозяйство»</text:span><text:span text:style-name="T126"><text:s/>возбуждено уголовное дело</text:span><text:span text:style-name="T127">, в настоящий момент проводятся следственные действия. Также, на основании постановления прокуратуры района два должностных лица привлечено к дисциплинарной ответственности (МБУ ПГО СК «Коммунальное хозяйство», «МКУ Аварийно-спасательное формирование ПГО С</text:span><text:span text:style-name="T128">К»).</text:span></text:p>
      <text:p text:style-name="P129"><text:span text:style-name="T130"><text:s text:c="10"/></text:span><text:span text:style-name="T131"><text:tab/></text:span><text:span text:style-name="T132">Количество информационных материалов о деятельности Контрольно-счетной палаты в средствах массовой информации -<text:s/></text:span><text:span text:style-name="T133">6</text:span><text:span text:style-name="T134">, в том числе в печатных средствах массовой информации «Вестник Петровского городского округа № 19» -</text:span><text:span text:style-name="T135"><text:s/>1</text:span><text:span text:style-name="T136">.</text:span></text:p>
      <text:p text:style-name="P137">4. Экспертно-аналитическая деятельность</text:p>
      <text:p text:style-name="P138">Важнейшим элементом экспертно-аналитической работы Контрольно-счетной палаты в 2022 году являлось проведение контроля за исполнением бюджета Петровского городского округа Ставропольского края.</text:p>
      <text:p text:style-name="P139"><text:span text:style-name="T140">Подготовлено заключений по экспертизе проекта</text:span><text:span text:style-name="T141"><text:s/>бюджета муниципальных образований на 2022 год и плановый период -<text:s/></text:span><text:span text:style-name="T142">20</text:span><text:span text:style-name="T143">, подготовлено<text:s/></text:span><text:span text:style-name="T144">4</text:span><text:span text:style-name="T145"><text:s/>заключения по результатам экспертно-аналитических мероприятий.</text:span></text:p>
      <text:p text:style-name="P146"><text:span text:style-name="T147">Подготовлено заключений<text:s/></text:span><text:span text:style-name="T148">о проведении внешней проверки отчета об исполнении бюджета муниципальных образовани</text:span><text:span text:style-name="T149">й за 2021 год, 1<text:s/></text:span><text:span text:style-name="T150">квартал 2022 года, полугодие 2022 года, 9 месяцев 2022 года -<text:s/></text:span><text:span text:style-name="T151">4</text:span><text:span text:style-name="T152">.</text:span></text:p>
      <text:p text:style-name="P153">По результатам экспертных мероприятий заключения Контрольно-счетной палаты были направлены председателю Совета депутатов Петровского городского округа, главе администрации Петровского городского округа.</text:p>
      <text:p text:style-name="P154"/>
      <text:p text:style-name="P155">5. Задачи контрольно-счетной палаты на 2023 год</text:p>
      <text:p text:style-name="P156"><text:s/>В 2023 году деятельность Контрольно-счетной палаты будет осуществляться в соответствии с Планом работы, утвержденным <text:s/>председателем Контрольно-счетной палаты от 12.12.2022, и будет направлена на повышение эффективности осуществления Контрольно-счетной палатой внешнего<text:s/><text:soft-page-break/>муниципального финансового контроля.</text:p>
      <text:p text:style-name="P157">В соответствии с Планом работы Контрольно-счетной палаты на 2023 год предусматривается проведение экспертно-аналитической и контрольно-ревизионной работы.</text:p>
      <text:p text:style-name="P158">По планируемым контрольным мероприятиям тематика обусловлена предложениями главы Петровского городского округа Ставропольского края, председателя Совета депутатов Петровского городского округа Ставропольского края, председателя<text:s/>Контрольно-счетной палаты Петровского городского округа Ставропольского края.</text:p>
      <text:p text:style-name="P159"/>
      <text:p text:style-name="P160">6. Общие выводы</text:p>
      <text:p text:style-name="P161"><text:span text:style-name="T162">В отчетном периоде Контрольно-счетная палата<text:s/></text:span><text:span text:style-name="T163">выполнила контрольные и экспертно-аналитические мероприятия, предусмотренные планом работы. Основная работа Контроль</text:span><text:span text:style-name="T164">но-счетной палаты была направлена на выявление и устранение фактов незаконного, неэффективного использования бюджетных средств.</text:span></text:p>
      <text:p text:style-name="P165"/>
      <text:p text:style-name="P166"/>
      <text:p text:style-name="P167">Председатель Контрольно-счетной палаты</text:p>
      <text:p text:style-name="P168">Петровского городского округа</text:p>
      <text:p text:style-name="P169">Ставропольского края<text:s/><text:s text:c="56"/>Н.А.Клочкова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  <text:p text:style-name="P180">Приложение 1</text:p>
            <text:p text:style-name="P181">к отчету о работе Контрольно-счетной палаты</text:p>
            <text:p text:style-name="P182">Петровского городского округа</text:p>
            <text:p text:style-name="P183">Ставропольского края за 2022 год</text:p>
            <text:p text:style-name="P184"/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№п/п</text:p>
          </table:table-cell>
          <table:table-cell table:style-name="TableCell189" table:number-columns-spanned="2">
            <text:p text:style-name="P190">Наименование показателей</text:p>
          </table:table-cell>
          <table:covered-table-cell/>
          <table:table-cell table:style-name="TableCell191">
            <text:p text:style-name="P192">Всего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 table:number-columns-spanned="2">
            <text:p text:style-name="P197">Контрольные<text:s/>мероприятия (проверки)</text:p>
          </table:table-cell>
          <table:covered-table-cell/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2">
            <text:p text:style-name="P204">Совместные (параллельные) контрольные мероприятия (наименование органа/сумма), в т.ч.:</text:p>
          </table:table-cell>
          <table:covered-table-cell/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2.1.</text:p>
          </table:table-cell>
          <table:table-cell table:style-name="TableCell210" table:number-columns-spanned="2">
            <text:p text:style-name="P211">- с органами муниципального финансового контроля</text:p>
          </table:table-cell>
          <table:covered-table-cell/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 table:number-columns-spanned="2">
            <text:p text:style-name="P218">- с муниципальными контрольными органами и комиссиями</text:p>
          </table:table-cell>
          <table:covered-table-cell/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2.3.</text:p>
          </table:table-cell>
          <table:table-cell table:style-name="TableCell224" table:number-columns-spanned="2">
            <text:p text:style-name="P225">- с органами<text:s/>прокуратуры</text:p>
          </table:table-cell>
          <table:covered-table-cell/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2.4.</text:p>
          </table:table-cell>
          <table:table-cell table:style-name="TableCell231" table:number-columns-spanned="2">
            <text:p text:style-name="P232">- с правоохранительными органами</text:p>
          </table:table-cell>
          <table:covered-table-cell/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2.5</text:p>
          </table:table-cell>
          <table:table-cell table:style-name="TableCell238" table:number-columns-spanned="2">
            <text:p text:style-name="P239">- с КСП Ставропольского края</text:p>
          </table:table-cell>
          <table:covered-table-cell/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<text:span text:style-name="T245">3</text:span><text:span text:style-name="T246">.</text:span></text:p>
          </table:table-cell>
          <table:table-cell table:style-name="TableCell247" table:number-columns-spanned="2">
            <text:p text:style-name="P248">Охвачено контрольным мероприятием объектов, в т.ч.:</text:p>
          </table:table-cell>
          <table:covered-table-cell/>
          <table:table-cell table:style-name="TableCell249">
            <text:p text:style-name="P250">6</text:p>
          </table:table-cell>
        </table:table-row>
        <table:table-row table:style-name="TableRow251">
          <table:table-cell table:style-name="TableCell252">
            <text:p text:style-name="P253">3.1.</text:p>
          </table:table-cell>
          <table:table-cell table:style-name="TableCell254" table:number-columns-spanned="2">
            <text:p text:style-name="P255">- органов местного самоуправления</text:p>
          </table:table-cell>
          <table:covered-table-cell/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3.2.</text:p>
          </table:table-cell>
          <table:table-cell table:style-name="TableCell261" table:number-columns-spanned="2">
            <text:p text:style-name="P262">- муниципальных казенных предприятий и учреждений</text:p>
          </table:table-cell>
          <table:covered-table-cell/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>3.3.</text:p>
          </table:table-cell>
          <table:table-cell table:style-name="TableCell268" table:number-columns-spanned="2">
            <text:p text:style-name="P269">-<text:s/>бюджетных учреждений</text:p>
          </table:table-cell>
          <table:covered-table-cell/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3.4.</text:p>
          </table:table-cell>
          <table:table-cell table:style-name="TableCell275" table:number-columns-spanned="2">
            <text:p text:style-name="P276">- казенных учреждений</text:p>
          </table:table-cell>
          <table:covered-table-cell/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3.5.</text:p>
          </table:table-cell>
          <table:table-cell table:style-name="TableCell282" table:number-columns-spanned="2">
            <text:p text:style-name="P283">- других организаций</text:p>
          </table:table-cell>
          <table:covered-table-cell/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 table:number-columns-spanned="2">
            <text:p text:style-name="P290">Подготовлено заключений по экспертизе проекта бюджета на очередной финансовый год и плановый период</text:p>
          </table:table-cell>
          <table:covered-table-cell/>
          <table:table-cell table:style-name="TableCell291">
            <text:p text:style-name="P292">20</text:p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 table:number-columns-spanned="2">
            <text:p text:style-name="P297">Подготовлено заключений по проведению внешней проверки отчета<text:s/>об исполнении бюджета</text:p>
          </table:table-cell>
          <table:covered-table-cell/>
          <table:table-cell table:style-name="TableCell298">
            <text:p text:style-name="P299">4</text:p>
          </table:table-cell>
        </table:table-row>
        <table:table-row table:style-name="TableRow300">
          <table:table-cell table:style-name="TableCell301">
            <text:p text:style-name="P302">5.1</text:p>
          </table:table-cell>
          <table:table-cell table:style-name="TableCell303" table:number-columns-spanned="2">
            <text:p text:style-name="P304">Подготовлено заключений по результатам экспертно-аналитических мероприятий</text:p>
          </table:table-cell>
          <table:covered-table-cell/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 table:number-columns-spanned="2">
            <text:p text:style-name="P311">Сумма финансовых нарушений, руб., в т.ч.:</text:p>
          </table:table-cell>
          <table:covered-table-cell/>
          <table:table-cell table:style-name="TableCell312">
            <text:p text:style-name="P313">1440788,16</text:p>
          </table:table-cell>
        </table:table-row>
        <table:table-row table:style-name="TableRow314">
          <table:table-cell table:style-name="TableCell315">
            <text:p text:style-name="P316">6.1.</text:p>
          </table:table-cell>
          <table:table-cell table:style-name="TableCell317" table:number-columns-spanned="2">
            <text:p text:style-name="P318">Нецелевое использование бюджетных средств, в т.ч.:</text:p>
          </table:table-cell>
          <table:covered-table-cell/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 table:number-rows-spanned="5">
            <text:p text:style-name="P323"/>
          </table:table-cell>
          <table:table-cell table:style-name="TableCell324" table:number-columns-spanned="2">
            <text:p text:style-name="P325">- прямое нецелевое использование<text:s/>бюджетных средств</text:p>
          </table:table-cell>
          <table:covered-table-cell/>
          <table:table-cell table:style-name="TableCell326">
            <text:p text:style-name="P327">-</text:p>
          </table:table-cell>
        </table:table-row>
        <table:table-row table:style-name="TableRow328">
          <table:covered-table-cell>
            <text:p text:style-name="Обычный"/>
          </table:covered-table-cell>
          <table:table-cell table:style-name="TableCell329" table:number-columns-spanned="2">
            <text:p text:style-name="P330">- нецелевое использование бюджетных средств в области оплаты труда</text:p>
          </table:table-cell>
          <table:covered-table-cell/>
          <table:table-cell table:style-name="TableCell331">
            <text:p text:style-name="P332">-</text:p>
          </table:table-cell>
        </table:table-row>
        <table:table-row table:style-name="TableRow333">
          <table:covered-table-cell>
            <text:p text:style-name="Обычный"/>
          </table:covered-table-cell>
          <table:table-cell table:style-name="TableCell334" table:number-columns-spanned="2">
            <text:p text:style-name="P335">- нецелевое использование бюджетных средств в области расходования подотчетных сумм</text:p>
          </table:table-cell>
          <table:covered-table-cell/>
          <table:table-cell table:style-name="TableCell336">
            <text:p text:style-name="P337">-</text:p>
          </table:table-cell>
        </table:table-row>
        <table:table-row table:style-name="TableRow338">
          <table:covered-table-cell>
            <text:p text:style-name="Обычный"/>
          </table:covered-table-cell>
          <table:table-cell table:style-name="TableCell339" table:number-columns-spanned="2">
            <text:p text:style-name="P340">- нецелевое использование бюджетных средств в области<text:s/>ремонтно-строительных работ</text:p>
          </table:table-cell>
          <table:covered-table-cell/>
          <table:table-cell table:style-name="TableCell341">
            <text:p text:style-name="P342">-</text:p>
          </table:table-cell>
        </table:table-row>
        <table:table-row table:style-name="TableRow343">
          <table:covered-table-cell>
            <text:p text:style-name="Обычный"/>
          </table:covered-table-cell>
          <table:table-cell table:style-name="TableCell344" table:number-columns-spanned="2">
            <text:p text:style-name="P345">- прочие факты нецелевого использования бюджетных средств</text:p>
          </table:table-cell>
          <table:covered-table-cell/>
          <table:table-cell table:style-name="TableCell346">
            <text:p text:style-name="P347">-</text:p>
          </table:table-cell>
        </table:table-row>
        <text:soft-page-break/>
        <table:table-row table:style-name="TableRow348">
          <table:table-cell table:style-name="TableCell349">
            <text:p text:style-name="P350">6.2.</text:p>
          </table:table-cell>
          <table:table-cell table:style-name="TableCell351" table:number-columns-spanned="2">
            <text:p text:style-name="P352">Нарушения в части применения Указаний о порядке применения бюджетной классификации Российской Федерации</text:p>
          </table:table-cell>
          <table:covered-table-cell/>
          <table:table-cell table:style-name="TableCell353">
            <text:p text:style-name="P354">6124,86</text:p>
          </table:table-cell>
        </table:table-row>
        <table:table-row table:style-name="TableRow355">
          <table:table-cell table:style-name="TableCell356">
            <text:p text:style-name="P357">6.3.</text:p>
          </table:table-cell>
          <table:table-cell table:style-name="TableCell358" table:number-columns-spanned="2">
            <text:p text:style-name="P359">Неправомерное расходование бюджетных<text:s/>средств, в т.ч.:</text:p>
          </table:table-cell>
          <table:covered-table-cell/>
          <table:table-cell table:style-name="TableCell360">
            <text:p text:style-name="P361">655196,57</text:p>
          </table:table-cell>
        </table:table-row>
        <table:table-row table:style-name="TableRow362">
          <table:table-cell table:style-name="TableCell363" table:number-rows-spanned="7">
            <text:p text:style-name="P364"/>
          </table:table-cell>
          <table:table-cell table:style-name="TableCell365" table:number-columns-spanned="2">
            <text:p text:style-name="P366">- осуществление авансовых платежей сверх установленного размера</text:p>
          </table:table-cell>
          <table:covered-table-cell/>
          <table:table-cell table:style-name="TableCell367">
            <text:p text:style-name="P368">-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 table:number-columns-spanned="2">
            <text:p text:style-name="P371">- использование бюджетных средств без подтверждения оправдательными документами</text:p>
          </table:table-cell>
          <table:covered-table-cell/>
          <table:table-cell table:style-name="TableCell372">
            <text:p text:style-name="P373">-</text:p>
          </table:table-cell>
        </table:table-row>
        <table:table-row table:style-name="TableRow374">
          <table:covered-table-cell>
            <text:p text:style-name="Обычный"/>
          </table:covered-table-cell>
          <table:table-cell table:style-name="TableCell375" table:number-columns-spanned="2">
            <text:p text:style-name="P376">- переплаты и незаконные выплаты заработной платы</text:p>
          </table:table-cell>
          <table:covered-table-cell/>
          <table:table-cell table:style-name="TableCell377">
            <text:p text:style-name="P378">2583,79</text:p>
          </table:table-cell>
        </table:table-row>
        <table:table-row table:style-name="TableRow379">
          <table:covered-table-cell>
            <text:p text:style-name="Обычный"/>
          </table:covered-table-cell>
          <table:table-cell table:style-name="TableCell380" table:number-columns-spanned="2">
            <text:p text:style-name="P381">-<text:s/>сверхнормативные расходы</text:p>
          </table:table-cell>
          <table:covered-table-cell/>
          <table:table-cell table:style-name="TableCell382">
            <text:p text:style-name="P383">-</text:p>
          </table:table-cell>
        </table:table-row>
        <table:table-row table:style-name="TableRow384">
          <table:covered-table-cell>
            <text:p text:style-name="Обычный"/>
          </table:covered-table-cell>
          <table:table-cell table:style-name="TableCell385" table:number-columns-spanned="2">
            <text:p text:style-name="P386">- неправомерное списание материальных ценностей</text:p>
          </table:table-cell>
          <table:covered-table-cell/>
          <table:table-cell table:style-name="TableCell387">
            <text:p text:style-name="P388">643322,78</text:p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 table:number-columns-spanned="2">
            <text:p text:style-name="P391">- нарушения, связанные с направлением работников в служебные командировки</text:p>
          </table:table-cell>
          <table:covered-table-cell/>
          <table:table-cell table:style-name="TableCell392">
            <text:p text:style-name="P393">-</text:p>
          </table:table-cell>
        </table:table-row>
        <table:table-row table:style-name="TableRow394">
          <table:covered-table-cell>
            <text:p text:style-name="Обычный"/>
          </table:covered-table-cell>
          <table:table-cell table:style-name="TableCell395" table:number-columns-spanned="2">
            <text:p text:style-name="P396">- прочие факты неправомерного расходования бюджетных средств</text:p>
          </table:table-cell>
          <table:covered-table-cell/>
          <table:table-cell table:style-name="TableCell397">
            <text:p text:style-name="P398">9290,00</text:p>
          </table:table-cell>
        </table:table-row>
        <table:table-row table:style-name="TableRow399">
          <table:table-cell table:style-name="TableCell400">
            <text:p text:style-name="P401">6.4.</text:p>
          </table:table-cell>
          <table:table-cell table:style-name="TableCell402" table:number-columns-spanned="2">
            <text:p text:style-name="P403">Неэффективное<text:s/>(безрезультативное и неэкономное) использование бюджетных средств, в т.ч.:</text:p>
          </table:table-cell>
          <table:covered-table-cell/>
          <table:table-cell table:style-name="TableCell404">
            <text:p text:style-name="P405">580185,51</text:p>
          </table:table-cell>
        </table:table-row>
        <table:table-row table:style-name="TableRow406">
          <table:table-cell table:style-name="TableCell407" table:number-rows-spanned="3">
            <text:p text:style-name="P408"/>
          </table:table-cell>
          <table:table-cell table:style-name="TableCell409" table:number-columns-spanned="2">
            <text:p text:style-name="P410">- установление факта не освоения средств бюджета, полученных в текущем финансовом году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Обычный"/>
          </table:covered-table-cell>
          <table:table-cell table:style-name="TableCell414" table:number-columns-spanned="2">
            <text:p text:style-name="P415">- установление факта не использования в финансового-хозяйственной деятельности<text:s/>учреждения поставленного и оплаченного оборудования</text:p>
          </table:table-cell>
          <table:covered-table-cell/>
          <table:table-cell table:style-name="TableCell416">
            <text:p text:style-name="P417">-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 table:number-columns-spanned="2">
            <text:p text:style-name="P420">- прочие факты неэффективного (безрезультативного и неэкономного) использования бюджетных средств</text:p>
          </table:table-cell>
          <table:covered-table-cell/>
          <table:table-cell table:style-name="TableCell421">
            <text:p text:style-name="P422">580185,51</text:p>
          </table:table-cell>
        </table:table-row>
        <table:table-row table:style-name="TableRow423">
          <table:table-cell table:style-name="TableCell424">
            <text:p text:style-name="P425">6.5.</text:p>
          </table:table-cell>
          <table:table-cell table:style-name="TableCell426" table:number-columns-spanned="2">
            <text:p text:style-name="P427">Нарушения в организации бюджетного процесса</text:p>
          </table:table-cell>
          <table:covered-table-cell/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6.6.</text:p>
          </table:table-cell>
          <table:table-cell table:style-name="TableCell433" table:number-columns-spanned="2">
            <text:p text:style-name="P434">Нарушение учета и отчетности, в<text:s/>т.ч.:</text:p>
          </table:table-cell>
          <table:covered-table-cell/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 table:number-rows-spanned="2">
            <text:p text:style-name="P439"/>
          </table:table-cell>
          <table:table-cell table:style-name="TableCell440" table:number-columns-spanned="2">
            <text:p text:style-name="P441">- нарушение бухгалтерского учета и отчетности</text:p>
          </table:table-cell>
          <table:covered-table-cell/>
          <table:table-cell table:style-name="TableCell442">
            <text:p text:style-name="P443">-</text:p>
          </table:table-cell>
        </table:table-row>
        <table:table-row table:style-name="TableRow444">
          <table:covered-table-cell>
            <text:p text:style-name="Обычный"/>
          </table:covered-table-cell>
          <table:table-cell table:style-name="TableCell445" table:number-columns-spanned="2">
            <text:p text:style-name="P446">- нарушение правил работы с денежной наличностью</text:p>
          </table:table-cell>
          <table:covered-table-cell/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6.7.</text:p>
          </table:table-cell>
          <table:table-cell table:style-name="TableCell452" table:number-columns-spanned="2">
            <text:p text:style-name="P453">Подлогов финансовых документов</text:p>
          </table:table-cell>
          <table:covered-table-cell/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6.8.</text:p>
          </table:table-cell>
          <table:table-cell table:style-name="TableCell459" table:number-columns-spanned="2">
            <text:p text:style-name="P460">Признаки хищения бюджетных средств</text:p>
          </table:table-cell>
          <table:covered-table-cell/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6.9.</text:p>
          </table:table-cell>
          <table:table-cell table:style-name="TableCell466" table:number-columns-spanned="2">
            <text:p text:style-name="P467">Прочие финансовые нарушения</text:p>
          </table:table-cell>
          <table:covered-table-cell/>
          <table:table-cell table:style-name="TableCell468">
            <text:p text:style-name="P469">199281,22</text:p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 table:number-columns-spanned="2">
            <text:p text:style-name="P474">Направлено<text:s/>информаций в адрес</text:p>
          </table:table-cell>
          <table:covered-table-cell/>
          <table:table-cell table:style-name="TableCell475">
            <text:p text:style-name="P476">12</text:p>
          </table:table-cell>
        </table:table-row>
        <table:table-row table:style-name="TableRow477">
          <table:table-cell table:style-name="TableCell478">
            <text:p text:style-name="P479">7.1.</text:p>
          </table:table-cell>
          <table:table-cell table:style-name="TableCell480" table:number-columns-spanned="2">
            <text:p text:style-name="P481">- Главы Петровского городского округа СК</text:p>
          </table:table-cell>
          <table:covered-table-cell/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7.2.</text:p>
          </table:table-cell>
          <table:table-cell table:style-name="TableCell487" table:number-columns-spanned="2">
            <text:p text:style-name="P488">- Председателю Совета депутатов Петровского ГО СК</text:p>
          </table:table-cell>
          <table:covered-table-cell/>
          <table:table-cell table:style-name="TableCell489">
            <text:p text:style-name="P490">6</text:p>
          </table:table-cell>
        </table:table-row>
        <table:table-row table:style-name="TableRow491">
          <table:table-cell table:style-name="TableCell492">
            <text:p text:style-name="P493">7.3.</text:p>
          </table:table-cell>
          <table:table-cell table:style-name="TableCell494" table:number-columns-spanned="2">
            <text:p text:style-name="P495">- Прокуратуры Петровского района</text:p>
          </table:table-cell>
          <table:covered-table-cell/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8.</text:p>
          </table:table-cell>
          <table:table-cell table:style-name="TableCell501" table:number-columns-spanned="2">
            <text:p text:style-name="P502">По результатам контрольных мероприятий: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.1.</text:p>
          </table:table-cell>
          <table:table-cell table:style-name="TableCell508" table:number-columns-spanned="2">
            <text:p text:style-name="P509">Устранено финансовых нарушений,<text:s/>руб., в т.ч.:</text:p>
          </table:table-cell>
          <table:covered-table-cell/>
          <table:table-cell table:style-name="TableCell510">
            <text:p text:style-name="P511">5712,05</text:p>
          </table:table-cell>
        </table:table-row>
        <table:table-row table:style-name="TableRow512">
          <table:table-cell table:style-name="TableCell513" table:number-rows-spanned="7">
            <text:p text:style-name="P514"/>
          </table:table-cell>
          <table:table-cell table:style-name="TableCell515" table:number-columns-spanned="2">
            <text:p text:style-name="P516">- возмещено средств, использованных не по целевому назначению</text:p>
          </table:table-cell>
          <table:covered-table-cell/>
          <table:table-cell table:style-name="TableCell517">
            <text:p text:style-name="P518">-</text:p>
          </table:table-cell>
        </table:table-row>
        <table:table-row table:style-name="TableRow519">
          <table:covered-table-cell>
            <text:p text:style-name="Обычный"/>
          </table:covered-table-cell>
          <table:table-cell table:style-name="TableCell520" table:number-columns-spanned="2">
            <text:p text:style-name="P521">- возмещены переплаты и незаконные выплаты заработной платы</text:p>
          </table:table-cell>
          <table:covered-table-cell/>
          <table:table-cell table:style-name="TableCell522">
            <text:p text:style-name="P523">2583,79</text:p>
          </table:table-cell>
        </table:table-row>
        <table:table-row table:style-name="TableRow524">
          <table:covered-table-cell>
            <text:p text:style-name="Обычный"/>
          </table:covered-table-cell>
          <table:table-cell table:style-name="TableCell525" table:number-columns-spanned="2">
            <text:p text:style-name="P526">- бухгалтерская справка</text:p>
          </table:table-cell>
          <table:covered-table-cell/>
          <table:table-cell table:style-name="TableCell527">
            <text:p text:style-name="P528">-</text:p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 table:number-columns-spanned="2">
            <text:p text:style-name="P531">- оприходованы излишки</text:p>
          </table:table-cell>
          <table:covered-table-cell/>
          <table:table-cell table:style-name="TableCell532">
            <text:p text:style-name="P533">-</text:p>
          </table:table-cell>
        </table:table-row>
        <table:table-row table:style-name="TableRow534">
          <table:covered-table-cell>
            <text:p text:style-name="Обычный"/>
          </table:covered-table-cell>
          <table:table-cell table:style-name="TableCell535" table:number-columns-spanned="2">
            <text:p text:style-name="P536">- приняты меры по возмещению путем<text:s/>привлечения виновных лиц к материальной и дисциплинарной ответственности</text:p>
          </table:table-cell>
          <table:covered-table-cell/>
          <table:table-cell table:style-name="TableCell537">
            <text:p text:style-name="P538">-</text:p>
          </table: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 table:number-columns-spanned="2">
            <text:p text:style-name="P541">- восстановлено на баланс</text:p>
          </table:table-cell>
          <table:covered-table-cell/>
          <table:table-cell table:style-name="TableCell542">
            <text:p text:style-name="P543">-</text:p>
          </table:table-cell>
        </table:table-row>
        <table:table-row table:style-name="TableRow544">
          <table:covered-table-cell>
            <text:p text:style-name="Обычный"/>
          </table:covered-table-cell>
          <table:table-cell table:style-name="TableCell545" table:number-columns-spanned="2">
            <text:p text:style-name="P546">- прочие виды устранения финансовых нарушений</text:p>
          </table:table-cell>
          <table:covered-table-cell/>
          <table:table-cell table:style-name="TableCell547">
            <text:p text:style-name="P548">3128,26</text:p>
          </table:table-cell>
        </table:table-row>
        <table:table-row table:style-name="TableRow549">
          <table:table-cell table:style-name="TableCell550">
            <text:p text:style-name="P551">8.2.</text:p>
          </table:table-cell>
          <table:table-cell table:style-name="TableCell552" table:number-columns-spanned="2">
            <text:p text:style-name="P553">Возбуждено уголовных дел по материалам контрольных мероприятий</text:p>
          </table:table-cell>
          <table:covered-table-cell/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8.3.</text:p>
          </table:table-cell>
          <table:table-cell table:style-name="TableCell559" table:number-columns-spanned="2">
            <text:p text:style-name="P560">Возбуждено<text:s/>уголовных дел с учетом материалов контрольных мероприятий</text:p>
          </table:table-cell>
          <table:covered-table-cell/>
          <table:table-cell table:style-name="TableCell561">
            <text:p text:style-name="P562">-</text:p>
          </table:table-cell>
        </table:table-row>
        <table:table-row table:style-name="TableRow563">
          <table:table-cell table:style-name="TableCell564">
            <text:p text:style-name="P565">8.4.</text:p>
          </table:table-cell>
          <table:table-cell table:style-name="TableCell566" table:number-columns-spanned="2">
            <text:p text:style-name="P567">Отказано в возбуждении уголовных дел, прекращено производств по делу</text:p>
          </table:table-cell>
          <table:covered-table-cell/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8.5.</text:p>
          </table:table-cell>
          <table:table-cell table:style-name="TableCell573" table:number-columns-spanned="2">
            <text:p text:style-name="P574">Проводятся следственные (доследственные) действия</text:p>
          </table:table-cell>
          <table:covered-table-cell/>
          <table:table-cell table:style-name="TableCell575">
            <text:p text:style-name="P576">-</text:p>
          </table:table-cell>
        </table:table-row>
        <table:table-row table:style-name="TableRow577">
          <table:table-cell table:style-name="TableCell578">
            <text:p text:style-name="P579">8.6.</text:p>
          </table:table-cell>
          <table:table-cell table:style-name="TableCell580" table:number-columns-spanned="2">
            <text:p text:style-name="P581">Рассмотрено дел в арбитражном суде, судах общей<text:s/>юрисдикции</text:p>
          </table:table-cell>
          <table:covered-table-cell/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8.7.</text:p>
          </table:table-cell>
          <table:table-cell table:style-name="TableCell587" table:number-columns-spanned="2">
            <text:p text:style-name="P588">Количество должностных лиц, привлеченных к дисциплинарной ответственности <text:s/></text:p>
          </table:table-cell>
          <table:covered-table-cell/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9.</text:p>
          </table:table-cell>
          <table:table-cell table:style-name="TableCell594" table:number-columns-spanned="2">
            <text:p text:style-name="P595">Количество информационных материалов о деятельности КСП в средствах массовой информации, в т.ч.:</text:p>
          </table:table-cell>
          <table:covered-table-cell/>
          <table:table-cell table:style-name="TableCell596">
            <text:p text:style-name="P597">6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>- в печатных средствах массовой информации</text:p>
          </table:table-cell>
          <table:covered-table-cell/>
          <table:table-cell table:style-name="TableCell603">
            <text:p text:style-name="P604">1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text-autospace="none" fo:text-align="center" fo:margin-right="13.7305in" fo:text-indent="0.5in"/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center"/>
      <style:text-properties style:font-name="Times New Roman" style:font-name-asian="SimSun, 宋体" style:font-name-complex="Times New Roman" fo:color="#000000" style:language-complex="ar" style:country-complex="SA" fo:hyphenate="false"/>
    </style:style>
    <style:style style:name="ConsPlusNormal" style:display-name="ConsPlusNormal" style:family="paragraph">
      <style:paragraph-properties style:text-autospace="none" fo:text-align="center" fo:text-indent="0.5in"/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nformat" style:display-name="ConsPlusNonformat" style:family="paragraph">
      <style:paragraph-properties fo:widows="2" fo:orphans="2" style:text-autospace="none" fo:text-align="center"/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3-03-28T08:41:00Z</meta:creation-date>
    <dc:date>2023-05-04T10:44:00Z</dc:date>
    <meta:print-date>2022-04-15T14:17:00Z</meta:print-date>
    <meta:template xlink:href="Normal" xlink:type="simple"/>
    <meta:editing-cycles>737</meta:editing-cycles>
    <meta:editing-duration>PT292620S</meta:editing-duration>
    <meta:document-statistic meta:page-count="9" meta:paragraph-count="36" meta:word-count="2755" meta:character-count="18424" meta:row-count="130" meta:non-whitespace-character-count="15705"/>
  </office:meta>
</office:document-meta>
</file>